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straat 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AS-20220010 voor een standplaatsvergunning op 2 en 3 april 2022 bij het perceel Voorstraat 2 in Franeker. Het besluit betreft het innemen van een standplaats met bloemen en planten op 2 en 3 april 2022.Het besluit is genomen op 22 maart 2022. Burgemeester en wethouders van de gemeente Waadhoeke verlenen de gevraagde vergunning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023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3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3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standplaatsvergunning Voorstraat 2 in Franeke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31</meta:user-defined>
    <meta:user-defined meta:name="OVERHEIDop.GmbID/DC.identifier">gmb-2022-130231</meta:user-defined>
    <meta:user-defined meta:name="OVERHEIDop.versieInformatie"/>
  </office:meta>
</office:document-meta>
</file>