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88 reguliere procedure verleend, Dorps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orpsstraat 137 2992 BD Barendrecht (B220312388), voor het plaatsen van zonnepanelen op een plat dak op een gemeentemonument (verz. 15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02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88</meta:user-defined>
    <meta:user-defined meta:name="DCTERMS.abstract">Dorpsstraat 137, plaatsen zonnepanelen op plat dak monument </meta:user-defined>
    <dc:language>nl</dc:language>
    <meta:user-defined meta:name="OVERHEIDop.locatietype/OVERHEIDop.gebiedsmarkering">Adres</meta:user-defined>
    <meta:user-defined meta:name="DC.title">Omgevingsvergunning B220312388 reguliere procedure verleend, Dorpsstraat 137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30</meta:user-defined>
    <meta:user-defined meta:name="OVERHEIDop.GmbID/DC.identifier">gmb-2022-130230</meta:user-defined>
    <meta:user-defined meta:name="OVERHEIDop.versieInformatie"/>
  </office:meta>
</office:document-meta>
</file>