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mansweg, nabij I 336 en nabij Winkelbergweg 4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2 een besluit genomen op de aanvraag met zaaknummer 1742-HZ_WABO-2210425 voor het kappen van 2 bomen (noodkap) op de locatie Landmansweg, nabij I 336 en nabij Winkelbergweg 4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2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dmansweg, nabij I 336 en nabij Winkelbergweg 43 in Holten, het kappen van 2 bomen (noodkap)</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Landmansweg, nabij I 336 en nabij Winkelbergweg 43 in Holten</meta:user-defined>
    <meta:user-defined meta:name="DCTERMS.W3CDTF/DCTERMS.available">2022-01-19</meta:user-defined>
    <meta:user-defined meta:name="DCTERMS.W3CDTF/OVERHEIDop.jaargang">2022</meta:user-defined>
    <meta:user-defined meta:name="OVERHEIDop.publicationIssue">13022</meta:user-defined>
    <meta:user-defined meta:name="OVERHEIDop.GmbID/DC.identifier">gmb-2022-13022</meta:user-defined>
    <meta:user-defined meta:name="OVERHEIDop.versieInformatie"/>
  </office:meta>
</office:document-meta>
</file>