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achterdakvlak aan Tongnaald 11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ongnaald 11 in Monnickendam voor het plaatsen van een dakkapel in het achterdakvlak</text:p>
            <text:p text:style-name="common-al">(ingekomen 14 maart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021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1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1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achterdakvlak aan Tongnaald 11 te Monnickenda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18</meta:user-defined>
    <meta:user-defined meta:name="OVERHEIDop.GmbID/DC.identifier">gmb-2022-130218</meta:user-defined>
    <meta:user-defined meta:name="OVERHEIDop.versieInformatie"/>
  </office:meta>
</office:document-meta>
</file>