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20312454 reguliere procedure verleend, Populierenhou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Populierenhout 18 2994 HM Barendrecht (B220312454), voor het plaatsen van een dakkapel aan de voorzijde van de woning (verz. 14-03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3021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1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1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20312454</meta:user-defined>
    <meta:user-defined meta:name="DCTERMS.abstract">Populierenhout 18, plaatsen dakkapel op het voordakvlak </meta:user-defined>
    <dc:language>nl</dc:language>
    <meta:user-defined meta:name="OVERHEIDop.locatietype/OVERHEIDop.gebiedsmarkering">Adres</meta:user-defined>
    <meta:user-defined meta:name="DC.title">Omgevingsvergunning B220312454 reguliere procedure verleend, Populierenhout 18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216</meta:user-defined>
    <meta:user-defined meta:name="OVERHEIDop.GmbID/DC.identifier">gmb-2022-130216</meta:user-defined>
    <meta:user-defined meta:name="OVERHEIDop.versieInformatie"/>
  </office:meta>
</office:document-meta>
</file>