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op de voorgevel van een woning, De Braam 15 7421CC Deventer, [DVT00M01814] Deventer M 18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2372</text:p>
            <text:p text:style-name="common-al">Verzenddatum besluit: 22-03-2022</text:p>
            <text:p text:style-name="common-al">Locatie: De Braam 15 7421CC Deventer, [DVT00M01814] Deventer M 1814.</text:p>
            <text:p text:style-name="common-al">Projectomschrijving: het plaatsen van een dakkapel op de voorgevel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21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1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72</meta:user-defined>
    <meta:user-defined meta:name="DCTERMS.abstract">het plaatsen van een dakkapel op de voorgevel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op de voorgevel van een woning, De Braam 15 7421CC Deventer, [DVT00M01814] Deventer M 1814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212</meta:user-defined>
    <meta:user-defined meta:name="OVERHEIDop.GmbID/DC.identifier">gmb-2022-130212</meta:user-defined>
    <meta:user-defined meta:name="OVERHEIDop.versieInformatie"/>
  </office:meta>
</office:document-meta>
</file>