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legging en het plaatsen van een dakkapel in het voordakvlak aan Cornelis Roelestraat 26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Cornelis Roelestraat 26 in Broek in Waterland voor het realiseren van een nokverlegging en het plaatsen van een dakkapel in het voordakvlak</text:p>
            <text:p text:style-name="common-al">(ingekomen 15 maart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020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nokverlegging en het plaatsen van een dakkapel in het voordakvlak aan Cornelis Roelestraat 26 te Broek in Waterla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206</meta:user-defined>
    <meta:user-defined meta:name="OVERHEIDop.GmbID/DC.identifier">gmb-2022-130206</meta:user-defined>
    <meta:user-defined meta:name="OVERHEIDop.versieInformatie"/>
  </office:meta>
</office:document-meta>
</file>