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ningsdag</text:span> op 27 april 2022 van 8.00 uur tot 12.00 uur op Binckplein in Alph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0202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202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Ingekomen aanvragen vergunningen APV en bijzondere wett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0202</meta:user-defined>
    <meta:user-defined meta:name="OVERHEIDop.GmbID/DC.identifier">gmb-2022-130202</meta:user-defined>
    <meta:user-defined meta:name="OVERHEIDop.versieInformatie"/>
  </office:meta>
</office:document-meta>
</file>