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ouwen van een woning en het verlengen van het schuine dak, Skoalikkers 50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oalikkers 50, Augustinusga</text:p>
            <text:p text:style-name="common-al">Olo: 6642089</text:p>
            <text:p text:style-name="common-al">het uitbouwen van een woning en het verlengen van het schuine dak</text:p>
            <text:p text:style-name="common-al">Datum ontvangst: 1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02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ouwen van een woning en het verlengen van het schuine dak, Skoalikkers 50, Augustinusga</meta:user-defined>
    <meta:user-defined meta:name="DCTERMS.W3CDTF/DCTERMS.available">2022-01-19</meta:user-defined>
    <meta:user-defined meta:name="DCTERMS.W3CDTF/OVERHEIDop.jaargang">2022</meta:user-defined>
    <meta:user-defined meta:name="OVERHEIDop.publicationIssue">13020</meta:user-defined>
    <meta:user-defined meta:name="OVERHEIDop.GmbID/DC.identifier">gmb-2022-13020</meta:user-defined>
    <meta:user-defined meta:name="OVERHEIDop.versieInformatie"/>
  </office:meta>
</office:document-meta>
</file>