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Lankven 2 5508RJ Veldhoven.</text:p>
            <text:p text:style-name="common-al">De gemeente heeft op 21-03-2022 een aanvraag omgevingsvergunning ontvangen.</text:p>
            <text:p text:style-name="common-al">Het betreft een aanvraag op locatie Lankven 2 5508RJ Veldhoven met omschrijving veranderen van de voorgevel en aanbrengen van een balustrade aan een woning.</text:p>
            <text:p text:style-name="common-al">De zaak is geregistreerd onder nummer VHZ2022-00264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3019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19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19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264</meta:user-defined>
    <meta:user-defined meta:name="DCTERMS.abstract">veranderen van de voorgevel en aanbrengen van een balustrade aan een woning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0192</meta:user-defined>
    <meta:user-defined meta:name="OVERHEIDop.GmbID/DC.identifier">gmb-2022-130192</meta:user-defined>
    <meta:user-defined meta:name="OVERHEIDop.versieInformatie"/>
  </office:meta>
</office:document-meta>
</file>