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Fazantenstraat t.h.v. huisnummer 7 Goor, zaaknummer 0000246856, het kappen van een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1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6856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Ingediende aanvraag reguliere omgevingsvergunning, Fazantenstraat t.h.v. huisnummer 7 Goor, zaaknummer 0000246856, het kappen van een eik 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191</meta:user-defined>
    <meta:user-defined meta:name="OVERHEIDop.GmbID/DC.identifier">gmb-2022-130191</meta:user-defined>
    <meta:user-defined meta:name="OVERHEIDop.versieInformatie"/>
  </office:meta>
</office:document-meta>
</file>