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rekken 20 8032XK Zwolle [0193ESUITE898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9862022</text:p>
            <text:p text:style-name="common-al">Ingekomen: 10-01-2022</text:p>
            <text:p text:style-name="common-al">Locatie: Brekken 20 8032XK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86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Brekken 20 8032XK Zwolle [0193ESUITE89862022]</meta:user-defined>
    <meta:user-defined meta:name="DCTERMS.W3CDTF/DCTERMS.available">2022-01-12</meta:user-defined>
    <meta:user-defined meta:name="DCTERMS.W3CDTF/OVERHEIDop.jaargang">2022</meta:user-defined>
    <meta:user-defined meta:name="OVERHEIDop.publicationIssue">13019</meta:user-defined>
    <meta:user-defined meta:name="OVERHEIDop.GmbID/DC.identifier">gmb-2022-13019</meta:user-defined>
    <meta:user-defined meta:name="OVERHEIDop.versieInformatie"/>
  </office:meta>
</office:document-meta>
</file>