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nabij 39D (Gansdorperdijk kavel 3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Omgevingsdienst Midden-Holland (ODMH) namens de gemeente Zuidplas besloten om de beslistermijn voor de aanvraag met kenmerk 2022023466 voor het bouwen van een woonhuis op de locatie 's-Gravenweg nabij 39D (Gansdorperdijk kavel 3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01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's-Gravenweg nabij 39D (Gansdorperdijk kavel 3) in Nieuwerkerk aan den IJss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89</meta:user-defined>
    <meta:user-defined meta:name="OVERHEIDop.GmbID/DC.identifier">gmb-2022-130189</meta:user-defined>
    <meta:user-defined meta:name="OVERHEIDop.versieInformatie"/>
  </office:meta>
</office:document-meta>
</file>