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waanshoek Gerbrant Meussweg en verleende omgevingsvergunning bouw 17 woningen Gerbrant Meus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text:p>
            <text:p text:style-name="common-al">1. dat de gemeenteraad op 10 februari 2022, nr. 2021.0002919 het bestemmingsplan Zwaanshoek Gerbrant Meussweg met planidentificatie NL.IMRO.0394.BPGzwhgmeussweg-C001 gewijzigd heeft vastgesteld. Het bestemmingsplan is volgens de artikelen 1.2.1 tot en met 1.2.5 van het Besluit ruimtelijke ordening in elektronische vorm vastgelegd en in die vorm vastgesteld. Over het ontwerpbestemmingsplan zijn zienswijzen ingediend.</text:p>
            <text:p text:style-name="common-al">Burgemeester en wethouders maken ook bekend</text:p>
            <text:p text:style-name="common-al">2. dat zij op 22 maart 2022 de omgevingsvergunning hebben verleend voor de bouw van 17 woningen aan de Gerbrant Meussweg in Zwaanshoek, met OLO-nummer 4579503. Over de ontwerpvergunning zijn zienswijzen ingediend.</text:p>
            <text:p text:style-name="common-al">Beide besluiten worden met bijbehorende stukken ter inzage gelegd.</text:p>
            <text:p text:style-name="common-al">De voorbereiding en bekendmaking van deze besluiten vinden gecoördineerd plaats zoals bedoeld in paragraaf 3.6.1 (artikel 3.30 en verder) van de Wet ruimtelijke ordening.</text:p>
            <text:p text:style-name="common-al">
            <text:span text:style-name="nadrukvet">Het bestemmingsplan</text:span> </text:p>
            <text:p text:style-name="common-al">Het plangebied van dit bestemmingsplan betreft gronden in het verlengde van de Gerbrant Meussweg tot bij Bennebroekerweg 948A in Zwaanshoek. Het bestemmingsplan maakt 17 woningen mogelijk; ook is een wijzigingsbevoegdheid opgenomen voor nog 2 woningen.</text:p>
            <text:p text:style-name="common-al">
            <text:span text:style-name="nadrukvet">De omgevingsvergunning</text:span>
          </text:p>
            <text:p text:style-name="common-al">Op 5 augustus 2019 is een aanvraag omgevingsvergunning ingediend voor de bouw van 17 woningen aan de Gerbrant Meussweg in Zwaanshoek. De vergunning is verleend op 22 maart 2022.</text:p>
            <text:p text:style-name="common-al"/>
            <text:p text:style-name="common-al">
            <text:span text:style-name="nadrukvet">Inzien </text:span>
          </text:p>
            <text:p text:style-name="common-al">De besluiten en de bijbehorende stukken van zowel het bestemmingsplan (verbeelding, regels en toelichting met bijlagen) als de omgevingsvergunning kunt u raadplegen op <text:a xlink:href="http://www.ruimtelijkeplannen.nl" xlink:type="simple">www.ruimtelijkeplannen.nl</text:a> en via de website van de gemeente: <text:a xlink:href="http://www.haarlemmermeer.nl/ro" xlink:type="simple">www.haarlemmermeer.nl/ro</text:a> . De stukken van de vergunning kunt u ook raadplegen op de website van de Omgevingsdienst: <text:a xlink:href="https://loket.odnzkg.nl/" xlink:type="simple">https://loket.odnzkg.nl/</text:a></text:p>
            <text:p text:style-name="common-al">De stukken liggen ook ter inzage in het raadhuis, tot 11 april 2022 gevestigd aan het Raadhuisplein 1 in Hoofddorp en vanaf 11 april 2022 gevestigd aan de Taurusavenue 100 in Hoofddorp. Op afspraak zijn deze stukken dagelijks in te zien van 9-17 uur. Een afspraak maakt u via 0900-1852. </text:p>
            <text:p text:style-name="common-al">De terinzageligging begint op 25 maart 2022 en duurt zes weken.</text:p>
            <text:p text:style-name="common-al">
            <text:span text:style-name="nadrukvet">Beroep, Crisis- en herstelwet</text:span>
          </text:p>
            <text:p text:style-name="common-al">Binnen de zes weken waarin de stukken ter inzage liggen, kunnen belanghebbenden beroep instellen bij de Afdeling bestuursrechtspraak van de Raad van State.</text:p>
            <text:p text:style-name="common-al">Omdat het bestemmingsplan de bouw van meer dan elf woningen mogelijk maakt en omdat de coördinatieregeling wordt toegepast, is de Crisis- en herstelwet (verder Chw) van toepassing. Dit betekent dat het recht om in beroep te gaan tegen het vaststellen van het bestemmingsplan is ingeperkt (hoofdstuk 1, afdeling 2 van de Chw). De beroepsgronden moeten namelijk in het beroepschrift zelf zijn opgenomen en deze gronden kunnen na afloop van de beroepstermijn niet meer worden aangevuld. Verder behandelt de Raad van State het eventuele beroep versneld omdat de Chw van toepassing is.</text:p>
            <text:p text:style-name="common-al">Het beroep dient te worden gericht aan de Afdeling bestuursrechtspraak van de Raad van</text:p>
            <text:p text:style-name="common-al">State, postbus 20019, 2500 EA Den Haag, of digitaal via <text:a xlink:href="https://digitaalloket.raadvanstate.nl" xlink:type="simple">https://digitaalloket.raadvanstate.nl</text:a>. Digitaal beroep instellen is alleen mogelijk voor burgers.</text:p>
            <text:p text:style-name="common-al">Voor het in behandeling nemen van het beroepschrift is het betalen van griffierecht verplicht.</text:p>
            <text:p text:style-name="common-al">
            <text:span text:style-name="nadrukvet">Inwerkingtreding</text:span>
          </text:p>
            <text:p text:style-name="common-al">De besluiten tot vaststelling van het bestemmingsplan en verlening van de omgevingsvergunning treden in werking daags na afloop van de genoemde termijn van terinzageligging. Het instellen van beroep schorst de werking van de besluiten niet. Degenen die beroep hebben ingesteld, kunnen verzoeken om een voorlopige voorziening bij de voorzieningenrechter van de Afdeling bestuursrechtspraak van de Raad van State. </text:p>
            <text:p text:style-name="common-al">Indien het verzoek om voorlopige voorziening tijdens de beroepstermijn is ingediend, treden de besluiten niet in werking voordat op het verzoek is beslist.</text:p>
            <text:p text:style-name="common-al">Voor het in behandeling nemen van het verzoek om voorlopige voorziening is het betalen van griffierecht verpl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1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zwhgmeussweg-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Zwaanshoek Gerbrant Meussweg en verleende omgevingsvergunning bouw 17 woningen Gerbrant Meussweg</meta:user-defined>
    <meta:user-defined meta:name="DCTERMS.W3CDTF/DCTERMS.available">2022-03-24</meta:user-defined>
    <meta:user-defined meta:name="DCTERMS.W3CDTF/OVERHEIDop.jaargang">2022</meta:user-defined>
    <meta:user-defined meta:name="OVERHEIDop.publicationIssue">130188</meta:user-defined>
    <meta:user-defined meta:name="OVERHEIDop.GmbID/DC.identifier">gmb-2022-130188</meta:user-defined>
    <meta:user-defined meta:name="OVERHEIDop.versieInformatie"/>
  </office:meta>
</office:document-meta>
</file>