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en vervangen van kozijnen op de 1e verdieping aan Buitenweeren 6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itenweeren 6 in Broek in Waterland voor het plaatsen van een dakkapel in het voordakvlak en vervangen van kozijnen op de 1e verdieping</text:p>
            <text:p text:style-name="common-al">(ingekomen 18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1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en vervangen van kozijnen op de 1e verdieping aan Buitenweeren 6 te Broek in Water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87</meta:user-defined>
    <meta:user-defined meta:name="OVERHEIDop.GmbID/DC.identifier">gmb-2022-130187</meta:user-defined>
    <meta:user-defined meta:name="OVERHEIDop.versieInformatie"/>
  </office:meta>
</office:document-meta>
</file>