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nabij huisnummer 18  - Evenementen/activiteiten Zomerconcert Krab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april 2022</text:p>
            <text:p text:style-name="common-al">Locatie: Markt nabij huisnummer 18</text:p>
            <text:p text:style-name="common-al">Activiteit: Zomerconcert De Krabk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16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nabij huisnummer 18  - Evenementen/activiteiten Zomerconcert Krabke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168</meta:user-defined>
    <meta:user-defined meta:name="OVERHEIDop.GmbID/DC.identifier">gmb-2022-130168</meta:user-defined>
    <meta:user-defined meta:name="OVERHEIDop.versieInformatie"/>
  </office:meta>
</office:document-meta>
</file>