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186 Calenwiel 11-01 tm 11-16 te Berkel-Enschot, realiseren van een bedrijfsverzamelgebouw met 16 bedrijfsunits, verzonden 2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86 - B - Calenwiel 11-01 tm 11-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6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5186 Calenwiel 11-01 tm 11-16 te Berkel-Enschot, realiseren van een bedrijfsverzamelgebouw met 16 bedrijfsunits, verzonden 22 maart 2022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66</meta:user-defined>
    <meta:user-defined meta:name="OVERHEIDop.GmbID/DC.identifier">gmb-2022-130166</meta:user-defined>
    <meta:user-defined meta:name="OVERHEIDop.versieInformatie"/>
  </office:meta>
</office:document-meta>
</file>