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Lattrop-Breklenkamp, Rammelbeekweg 25-rc01: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ammelbeekweg 25-rc01 in Lattrop-Breklenkamp</text:p>
            <text:p text:style-name="common-al">Project: het kappen van een eik</text:p>
            <text:p text:style-name="common-al">Ingekomen: 21-03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016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6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6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0733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Gemeente Dinkelland - aanvraag omgevingsvergunning, Lattrop-Breklenkamp, Rammelbeekweg 25-rc01: kappen eik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0164</meta:user-defined>
    <meta:user-defined meta:name="OVERHEIDop.GmbID/DC.identifier">gmb-2022-130164</meta:user-defined>
    <meta:user-defined meta:name="OVERHEIDop.versieInformatie"/>
  </office:meta>
</office:document-meta>
</file>