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Legmeerdijk naast 140 (Sectie O, nr. 3959)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94555</text:span>
          </text:p>
            <text:p text:style-name="common-al">Gemeente Amstelveen heeft op 21 maart 2022 een besluit genomen op de aanvraag omgevingsvergunning voor het afwijken van het bestemmingsplan ten behoeve van het wijzigen van het gebruik van een bedrijfsgebouw naar een woning. De locatie is Legmeerdijk naast 140 (Sectie O, nr. 3959)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2 maart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30160</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160</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160</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Gemeente Amstelveen - aanvraag omgevingsvergunning toegekend - Legmeerdijk naast 140 (Sectie O, nr. 3959) in Amstelveen</meta:user-defined>
    <meta:user-defined meta:name="DCTERMS.W3CDTF/DCTERMS.available">2022-03-24</meta:user-defined>
    <meta:user-defined meta:name="DCTERMS.W3CDTF/OVERHEIDop.jaargang">2022</meta:user-defined>
    <meta:user-defined meta:name="OVERHEIDop.publicationIssue">130160</meta:user-defined>
    <meta:user-defined meta:name="OVERHEIDop.GmbID/DC.identifier">gmb-2022-130160</meta:user-defined>
    <meta:user-defined meta:name="OVERHEIDop.versieInformatie"/>
  </office:meta>
</office:document-meta>
</file>