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renseweg 8 001, 8 002, 8 003 en 8 10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januari 2022 een besluit genomen op de aanvraag met zaaknummer 1742-HZ_WABO-218897 voor het splitsen van de bedrijfswoning in 3 separate wooneenheden op de locatie Larenseweg 8 001, 8 002, 8 003 en 8 101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7 januar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301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Larenseweg 8 001, 8 002, 8 003 en 8 101 in Holten, het splitsen van de bedrijfswoning in 3 separate wooneenhed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Larenseweg 8 001, 8 002, 8 003 en 8 101 in Holten</meta:user-defined>
    <meta:user-defined meta:name="DCTERMS.W3CDTF/DCTERMS.available">2022-01-19</meta:user-defined>
    <meta:user-defined meta:name="DCTERMS.W3CDTF/OVERHEIDop.jaargang">2022</meta:user-defined>
    <meta:user-defined meta:name="OVERHEIDop.publicationIssue">13016</meta:user-defined>
    <meta:user-defined meta:name="OVERHEIDop.GmbID/DC.identifier">gmb-2022-13016</meta:user-defined>
    <meta:user-defined meta:name="OVERHEIDop.versieInformatie"/>
  </office:meta>
</office:document-meta>
</file>