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ozijnwijziging, kozijnvervanging of gevelwijziging aan Marterstraat 4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ED | Marterstraat 41 | kozijnwijziging, kozijnvervanging of gevelwijziging | 14-03-2022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15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kozijnwijziging, kozijnvervanging of gevelwijziging aan Marterstraat 41 te Delf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58</meta:user-defined>
    <meta:user-defined meta:name="OVERHEIDop.GmbID/DC.identifier">gmb-2022-130158</meta:user-defined>
    <meta:user-defined meta:name="OVERHEIDop.versieInformatie"/>
  </office:meta>
</office:document-meta>
</file>