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Rosmalen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li 2022</text:p>
            <text:p text:style-name="common-al">Locatie: Terrein aan Deltapark en schoolterrein Wittering.nl</text:p>
            <text:p text:style-name="common-al">Activiteit: Schoolactiviteit, plaatsen speeltoestellen, standplaats, podium en evt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1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ltapark Rosmalen - Evenementen/activiteiten Schoolactivite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156</meta:user-defined>
    <meta:user-defined meta:name="OVERHEIDop.GmbID/DC.identifier">gmb-2022-130156</meta:user-defined>
    <meta:user-defined meta:name="OVERHEIDop.versieInformatie"/>
  </office:meta>
</office:document-meta>
</file>