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14, 3743 DP Baarn, gemeente Baarn, sectie K, nummer 2161, het realiseren van een omheining (19-03-2022).</text:p>
            <text:p text:style-name="common-al">Ingediende aanvragen liggen niet ter inzage.</text:p>
            <text:p text:style-name="last-al">Baarn, 1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1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580</meta:user-defined>
    <meta:user-defined meta:name="DCTERMS.abstract">het realiseren van een omhei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54</meta:user-defined>
    <meta:user-defined meta:name="OVERHEIDop.GmbID/DC.identifier">gmb-2022-130154</meta:user-defined>
    <meta:user-defined meta:name="OVERHEIDop.versieInformatie"/>
  </office:meta>
</office:document-meta>
</file>