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449 Lange Trekke 9 te Udenhout, uitbreid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449 - V - Lange Trekke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449 Lange Trekke 9 te Udenhout, uitbreiden van de woning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53</meta:user-defined>
    <meta:user-defined meta:name="OVERHEIDop.GmbID/DC.identifier">gmb-2022-130153</meta:user-defined>
    <meta:user-defined meta:name="OVERHEIDop.versieInformatie"/>
  </office:meta>
</office:document-meta>
</file>