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heien van vibropalen aan Röntgenweg 4 t/m 19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tikel 8.3, tweede lid bouwbesluit 2012 </text:span>
          </text:p>
            <text:p text:style-name="common-al">2624 BD | Röntgenweg 4 t/m 190, project The Family | ontheffing heeft betrekking op</text:p>
            <text:p text:style-name="common-al">Het heien van vibropalen | maandag 4-4 t/m woensdag 20-4-2022. Er wordt gewerkt van 7.00 – 19.00 uur | verleend 18-03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1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heien van vibropalen aan Röntgenweg 4 t/m 190 te Delf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50</meta:user-defined>
    <meta:user-defined meta:name="OVERHEIDop.GmbID/DC.identifier">gmb-2022-130150</meta:user-defined>
    <meta:user-defined meta:name="OVERHEIDop.versieInformatie"/>
  </office:meta>
</office:document-meta>
</file>