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, Kooiweg 2 te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030</text:p>
            <text:p text:style-name="common-al">Ingekomen: 31-12-2021</text:p>
            <text:p text:style-name="common-al">Locatie: Kooiweg 2, 8355VD Giethoorn</text:p>
            <text:p text:style-name="common-al">Projectomschrijving: Kappen van 1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030</meta:user-defined>
    <meta:user-defined meta:name="DCTERMS.abstract">Kappen van 1 Es</meta:user-defined>
    <dc:language>nl</dc:language>
    <meta:user-defined meta:name="OVERHEIDop.locatietype/OVERHEIDop.gebiedsmarkering">Punt</meta:user-defined>
    <meta:user-defined meta:name="DC.title">Aanvraag omgevingsvergunning, Kappen van 1 Es, Kooiweg 2 te Giethoorn.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015</meta:user-defined>
    <meta:user-defined meta:name="OVERHEIDop.GmbID/DC.identifier">gmb-2022-13015</meta:user-defined>
    <meta:user-defined meta:name="OVERHEIDop.versieInformatie"/>
  </office:meta>
</office:document-meta>
</file>