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ogger t.h.v. nr. 218-3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942</text:span>
          </text:p>
            <text:p text:style-name="common-al">Gemeente Amstelveen heeft op 21 maart 2022 een besluit genomen op de aanvraag omgevingsvergunning voor het plaatsen van een steiger, bouwkeet en toilet en het opslaan van materialen vanaf 1 maart 2022 voor een periode van 15 weken. De locatie is Logger t.h.v. nr. 218-3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Logger t.h.v. nr. 218-324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49</meta:user-defined>
    <meta:user-defined meta:name="OVERHEIDop.GmbID/DC.identifier">gmb-2022-130149</meta:user-defined>
    <meta:user-defined meta:name="OVERHEIDop.versieInformatie"/>
  </office:meta>
</office:document-meta>
</file>