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Abdijstraat 6 4816J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576</text:p>
            <text:p text:style-name="common-al">Ingekomen: 19-03-2022</text:p>
            <text:p text:style-name="common-al">Locatie: Abdijstraat 6 4816JL Breda, District Oost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14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4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576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Abdijstraat 6 4816JL Breda, District Oost Bred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44</meta:user-defined>
    <meta:user-defined meta:name="OVERHEIDop.GmbID/DC.identifier">gmb-2022-130144</meta:user-defined>
    <meta:user-defined meta:name="OVERHEIDop.versieInformatie"/>
  </office:meta>
</office:document-meta>
</file>