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33 aangevraagd, Leeuwenburg 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Leeuwenburg 133 2994 EJ Barendrecht (B220312533), voor het realiseren van een aanbouw aan de rechter zijgevel van de woning (16-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014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4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4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33</meta:user-defined>
    <meta:user-defined meta:name="DCTERMS.abstract">Leeuwenburg 133, realiseren aanbouw aan de rechter zijgevel </meta:user-defined>
    <dc:language>nl</dc:language>
    <meta:user-defined meta:name="OVERHEIDop.locatietype/OVERHEIDop.gebiedsmarkering">Adres</meta:user-defined>
    <meta:user-defined meta:name="DC.title">Omgevingsvergunning B220312533 aangevraagd, Leeuwenburg 133</meta:user-defined>
    <meta:user-defined meta:name="DCTERMS.W3CDTF/DCTERMS.available">2022-03-24</meta:user-defined>
    <meta:user-defined meta:name="DCTERMS.W3CDTF/OVERHEIDop.jaargang">2022</meta:user-defined>
    <meta:user-defined meta:name="OVERHEIDop.publicationIssue">130140</meta:user-defined>
    <meta:user-defined meta:name="OVERHEIDop.GmbID/DC.identifier">gmb-2022-130140</meta:user-defined>
    <meta:user-defined meta:name="OVERHEIDop.versieInformatie"/>
  </office:meta>
</office:document-meta>
</file>