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205 IJzerstraat 27 te Tilburg, uitbreiden van een appartement, 17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205 - V - IJzer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013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3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205 IJzerstraat 27 te Tilburg, uitbreiden van een appartement, 17 maart 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38</meta:user-defined>
    <meta:user-defined meta:name="OVERHEIDop.GmbID/DC.identifier">gmb-2022-130138</meta:user-defined>
    <meta:user-defined meta:name="OVERHEIDop.versieInformatie"/>
  </office:meta>
</office:document-meta>
</file>