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, kad. perc. M.nr 29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673</text:span>
          </text:p>
            <text:p text:style-name="common-al">Gemeente Amstelveen heeft op 21 maart 2022 een besluit genomen op de aanvraag omgevingsvergunning voor het inrichten van een bouwplaats op 5 parkeerplaatsen i.v.m. het uitvoeren van werkzaamheden voor Liander tot 4 april 2022. De locatie is Maarten Lutherweg, kad. perc. M.nr 298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1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mstelveen - aanvraag omgevingsvergunning toegekend - Maarten Lutherweg, kad. perc. M.nr 2984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37</meta:user-defined>
    <meta:user-defined meta:name="OVERHEIDop.GmbID/DC.identifier">gmb-2022-130137</meta:user-defined>
    <meta:user-defined meta:name="OVERHEIDop.versieInformatie"/>
  </office:meta>
</office:document-meta>
</file>