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voor motorvoertuigen op meer dan twee wielen Pasenstraat</text:p>
      <text:section text:name="regeling_id1-3-2" text:style-name="regeling">
        <text:section text:name="aanhef_id1-3-2-1" text:style-name="aanhef">
          <text:section text:name="context_id1-3-2-1-1" text:style-name="context">
            <text:p text:style-name="context.al">Reg.nummer.: 02430000097933 / 02430000323940 </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Pasenstraat is een smalle straat in de binnenstad van Harderwijk. De straat verbindt de Vischmarkt met de Hoogstraat. Vanuit de Vischmarkt gezien wordt het plein steeds smaller, gaat over in de Schapenhoek en gaat vervolgens bij een haakse bocht over in de Pasenstraat. Voor voertuigen werkt deze bijzondere hoek als een soort fuik of trechter. Na de haakse bocht loopt de Pasenstraat in zuidelijke richting naar de Hoogstraat.</text:p>
            <text:p text:style-name="considerans.al">De haakse bocht is zodanig smal, dat bestuurders van auto’s, bestelbusjes en vrachtwagens zichzelf regelmatig klemrijden. Dit levert verkeersonveilige situaties op. Ook ontstaat soms schade aan woningen of aan objecten doordat weggebruikers die de bocht proberen te nemen tegen de gevels of objecten aan rijden. In de praktijk blijken veel bestuurders van auto’s, bestelbusjes en vrachtwagens die door de Pasenstraat proberen te rijden plaatselijk minder goed bekend. De route wordt door navigatieapparatuur aangegeven.</text:p>
            <text:p text:style-name="considerans.al">Om een einde te maken aan deze onwenselijke situatie is in 2012 een verkeersbesluit genomen. Besloten is een geslotenverklaring in te stellen voor alle voertuigen die, met inbegrip van lading, breder zijn dan 1,6 meter. Helaas blijkt deze maatregel niet afdoende. Omdat auto’s formeel niet verboden zijn, wordt er nog steeds autoverkeer door de Pasenstraat geleid. Bovendien werkt een breedtebeperking voor voertuigen breder dan 1,6 meter verwarrend. Er zijn vrijwel geen auto’s smaller dan 1,6 meter, op een uitzondering na. Bewoners van de Pasenstraat hebben de gemeente verzocht aanvullende maatregelen te nemen. In 2019 is daarom een obstakel (zitbankje) geplaatst om de toegang vanaf de Vischmarkt naar de Schapenhoek voor plaatselijk minder bekend verkeer minder aantrekkelijk te maken. Ook deze maatregel bleek onvoldoende.</text:p>
            <text:p text:style-name="considerans.al">Samen met o.a. bewoners, politie en brandweer is overlegd welke maatregelen kunnen helpen om te groot verkeer uit de Pasenstraat te weren. Gelet op voornoemde redenen is het beter om een geslotenverklaring in te stellen voor álle voertuigen op meer dan twee wielen.</text:p>
            <text:p text:style-name="considerans.al">Bewoners van de Pasenstraat kunnen de straat alsnog met de auto bereiken via de Jodenkerkstee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het verzekeren van de veiligheid op de weg;het beschermen van weggebruikers en passagiers;het voorkomen of beperken van door het verkeer veroorzaakte overlast, hinder of schade alsmede de gevolgen voor het milieu, bedoeld in de Wet milieubeheer;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op de Pasenstraat:</text:p>
            <text:list text:style-name="id1-3-2-2-1-2">
              <text:list-item text:style-override="id1-3-2-2-1-2-1">
                <text:number>1.</text:number>
                <text:p text:style-name="al">De bestaande geslotenverklaring voor voertuigen die, met inbegrip van lading, breder zijn dan 1,6 meter in te trekken;</text:p>
              </text:list-item>
              <text:list-item text:style-override="id1-3-2-2-1-2-2">
                <text:number>2.</text:number>
                <text:p text:style-name="al">Een geslotenverklaring voor motorvoertuigen op meer dan twee wielen in te stellen. Dit duiden we aan door het plaatsen van verkeersbord C6 va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2 maart 2022</text:span>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text:span>
            <text:span text:style-name="achternaam">Mulder</text:span>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1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slotenverklaring voor motorvoertuigen op meer dan twee wielen - Pa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Reg.nummer.: 02430000097933 / 02430000323940 </meta:user-defined>
    <meta:user-defined meta:name="OVERHEIDop.verkeersbordcode">C6</meta:user-defined>
    <meta:user-defined meta:name="OVERHEIDop.verkeersbordcode">C18</meta:user-defined>
    <dc:language>nl</dc:language>
    <meta:user-defined meta:name="OVERHEIDop.locatietype/OVERHEIDop.gebiedsmarkering">Lijn</meta:user-defined>
    <meta:user-defined meta:name="DC.title">Instellen geslotenverklaring voor motorvoertuigen op meer dan twee wielen Pasenstraat</meta:user-defined>
    <meta:user-defined meta:name="DCTERMS.W3CDTF/DCTERMS.available">2022-03-24</meta:user-defined>
    <meta:user-defined meta:name="OVERHEIDop.externeBijlage">Fotoweergave|exb-2022-17351</meta:user-defined>
    <meta:user-defined meta:name="DCTERMS.W3CDTF/OVERHEIDop.jaargang">2022</meta:user-defined>
    <meta:user-defined meta:name="OVERHEIDop.publicationIssue">130136</meta:user-defined>
    <meta:user-defined meta:name="OVERHEIDop.GmbID/DC.identifier">gmb-2022-130136</meta:user-defined>
    <meta:user-defined meta:name="OVERHEIDop.versieInformatie"/>
  </office:meta>
</office:document-meta>
</file>