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verbinden van Kabeldistrict om toekomstige bedrijven en bewoners van evenementen, workshops, voorstellingen, recreatie, sport en horeca te voorzien aan Schieweg 15 te Delft </text:p>
      <text:section text:name="zakelijke-mededeling_id1-3-2" text:style-name="zakelijke-mededeling">
        <text:section text:name="zakelijke-mededeling-tekst_id1-3-2-1" text:style-name="zakelijke-mededeling-tekst">
          <text:section text:name="tekst_id1-3-2-1-1" text:style-name="tekst">
            <text:p text:style-name="common-al">2627 AN | Schieweg 15 | verbinden van Kabeldistrict om toekomstige bedrijven en bewoners van evenementen, workshops, voorstellingen, recreatie, sport en horeca te voorzien | strijdig met RO | 17-3-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13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3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3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Ingetrokken aanvraag voor het verbinden van Kabeldistrict om toekomstige bedrijven en bewoners van evenementen, workshops, voorstellingen, recreatie, sport en horeca te voorzien aan Schieweg 15 te Delft</meta:user-defined>
    <meta:user-defined meta:name="DCTERMS.W3CDTF/DCTERMS.available">2022-03-24</meta:user-defined>
    <meta:user-defined meta:name="DCTERMS.W3CDTF/OVERHEIDop.jaargang">2022</meta:user-defined>
    <meta:user-defined meta:name="OVERHEIDop.publicationIssue">130135</meta:user-defined>
    <meta:user-defined meta:name="OVERHEIDop.GmbID/DC.identifier">gmb-2022-130135</meta:user-defined>
    <meta:user-defined meta:name="OVERHEIDop.versieInformatie"/>
  </office:meta>
</office:document-meta>
</file>