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155 Schoorstraat 17 te Udenhout, vervangen van een dak, verzonden 2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155 - B - Schoorstraat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155 Schoorstraat 17 te Udenhout, vervangen van een dak, verzonden 21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34</meta:user-defined>
    <meta:user-defined meta:name="OVERHEIDop.GmbID/DC.identifier">gmb-2022-130134</meta:user-defined>
    <meta:user-defined meta:name="OVERHEIDop.versieInformatie"/>
  </office:meta>
</office:document-meta>
</file>