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Fuchsiastraat t.h.v. nrs. 4-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455</text:span>
          </text:p>
            <text:p text:style-name="common-al">Gemeente Aalsmeer heeft op 21 maart 2022 een besluit genomen op de aanvraag omgevingsvergunning voor het plaatsen van een hoogwerker (1 week) en mobiel toilet (4 weken) in de periode van 14 maart tot en met 8 april 2022 t.b.v. schilderwerk aan het complex. De locatie is Fuchsiastraat t.h.v. nrs. 4-2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13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3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Fuchsiastraat t.h.v. nrs. 4-24 in Aalsmeer</meta:user-defined>
    <meta:user-defined meta:name="DCTERMS.W3CDTF/DCTERMS.available">2022-03-24</meta:user-defined>
    <meta:user-defined meta:name="DCTERMS.W3CDTF/OVERHEIDop.jaargang">2022</meta:user-defined>
    <meta:user-defined meta:name="OVERHEIDop.publicationIssue">130133</meta:user-defined>
    <meta:user-defined meta:name="OVERHEIDop.GmbID/DC.identifier">gmb-2022-130133</meta:user-defined>
    <meta:user-defined meta:name="OVERHEIDop.versieInformatie"/>
  </office:meta>
</office:document-meta>
</file>