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emplacement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het spooremplacement aan de Dwarsligger in Alphen aan den Rijn. De werkzaamheden vinden plaats (ook gedurende de avond- en nachtperiode) vanaf 7 mei 2022 2:00 uur tot 8 mei 2022 6:00 uur. Dit besluit is geregistreerd onder kenmerk 2022068401.</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2 maart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1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Bb Ontheffing Spooremplacement in Alphen aan den Rijn</meta:user-defined>
    <meta:user-defined meta:name="DCTERMS.W3CDTF/DCTERMS.available">2022-03-24</meta:user-defined>
    <meta:user-defined meta:name="DCTERMS.W3CDTF/OVERHEIDop.jaargang">2022</meta:user-defined>
    <meta:user-defined meta:name="OVERHEIDop.publicationIssue">130127</meta:user-defined>
    <meta:user-defined meta:name="OVERHEIDop.GmbID/DC.identifier">gmb-2022-130127</meta:user-defined>
    <meta:user-defined meta:name="OVERHEIDop.versieInformatie"/>
  </office:meta>
</office:document-meta>
</file>