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Locatellihof t.h.v. nrs. 7-15, Tartinihof t.h.v. nrs. 7-15, Vivaldihof t.h.v. nrs. 7-15 en Corellihof t.h.v. nrs. 7-1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1352</text:span>
          </text:p>
            <text:p text:style-name="common-al">Gemeente Aalsmeer heeft op 21 maart 2022 een besluit genomen op de aanvraag omgevingsvergunning voor het inrichten van een viertal bouwplaatsen t.b.v. het verduurzamingproject "De Hofjes" gedurende 12 maanden. De locatie is  Locatellihof t.h.v. nrs. 7-15, Tartinihof t.h.v. nrs. 7-15, Vivaldihof t.h.v. nrs. 7-15 en Corellihof t.h.v. nrs. 7-1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012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2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2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alsmeer - aanvraag omgevingsvergunning toegekend -  Locatellihof t.h.v. nrs. 7-15, Tartinihof t.h.v. nrs. 7-15, Vivaldihof t.h.v. nrs. 7-15 en Corellihof t.h.v. nrs. 7-15 in Aalsmeer</meta:user-defined>
    <meta:user-defined meta:name="DCTERMS.W3CDTF/DCTERMS.available">2022-03-24</meta:user-defined>
    <meta:user-defined meta:name="DCTERMS.W3CDTF/OVERHEIDop.jaargang">2022</meta:user-defined>
    <meta:user-defined meta:name="OVERHEIDop.publicationIssue">130124</meta:user-defined>
    <meta:user-defined meta:name="OVERHEIDop.GmbID/DC.identifier">gmb-2022-130124</meta:user-defined>
    <meta:user-defined meta:name="OVERHEIDop.versieInformatie"/>
  </office:meta>
</office:document-meta>
</file>