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met carport en zonnepanelen aan Dijkhuizerzandweg 26, 8161NS Epe (3838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met carport en zonnepanelen aan Dijkhuizerzandweg 26, 8161NS Epe.Datum besluit:  18-03-2022Zaaknummer:  3838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1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kapschuur met carport en zonnepanelen aan Dijkhuizerzandweg 26, 8161NS Epe (383837)</meta:user-defined>
    <meta:user-defined meta:name="DCTERMS.W3CDTF/DCTERMS.available">2022-03-24</meta:user-defined>
    <meta:user-defined meta:name="DCTERMS.W3CDTF/OVERHEIDop.jaargang">2022</meta:user-defined>
    <meta:user-defined meta:name="OVERHEIDop.publicationIssue">130122</meta:user-defined>
    <meta:user-defined meta:name="OVERHEIDop.GmbID/DC.identifier">gmb-2022-130122</meta:user-defined>
    <meta:user-defined meta:name="OVERHEIDop.versieInformatie"/>
  </office:meta>
</office:document-meta>
</file>