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d.m.v. het optoppen van de kap en het aanbrengen van dakkapellen in de zijgevels, Janvossensteeg 21 2312W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442</text:p>
            <text:p text:style-name="common-al">Ingekomen: 05-10-2021 00:00</text:p>
            <text:p text:style-name="common-al">Datum besluit: 06-01-2022</text:p>
            <text:p text:style-name="common-al">Locatie: Janvossensteeg 21 2312WB Leiden</text:p>
            <text:p text:style-name="common-al">Projectomschrijving: het verbouwen en vergroten van de woning d.m.v. het optoppen van de kap en het aanbrengen van dakkapellen in de zijgev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442</meta:user-defined>
    <meta:user-defined meta:name="DCTERMS.abstract">het verbouwen en vergroten van de woning d.m.v. het optoppen van de kap en het aanbrengen van dakkapellen in de zijgevels</meta:user-defined>
    <dc:language>nl</dc:language>
    <meta:user-defined meta:name="OVERHEIDop.locatietype/OVERHEIDop.gebiedsmarkering">Punt</meta:user-defined>
    <meta:user-defined meta:name="DC.title">Verleende omgevingsvergunning, het verbouwen en vergroten van de woning d.m.v. het optoppen van de kap en het aanbrengen van dakkapellen in de zijgevels, Janvossensteeg 21 2312WB Leiden</meta:user-defined>
    <meta:user-defined meta:name="DCTERMS.W3CDTF/DCTERMS.available">2022-01-20</meta:user-defined>
    <meta:user-defined meta:name="DCTERMS.W3CDTF/OVERHEIDop.jaargang">2022</meta:user-defined>
    <meta:user-defined meta:name="OVERHEIDop.externeBijlage">LEIDEN_202110_GFO_ZAKEN_787183_5749911_16334276...|exb-2022-1768</meta:user-defined>
    <meta:user-defined meta:name="OVERHEIDop.publicationIssue">13012</meta:user-defined>
    <meta:user-defined meta:name="OVERHEIDop.GmbID/DC.identifier">gmb-2022-13012</meta:user-defined>
    <meta:user-defined meta:name="OVERHEIDop.versieInformatie"/>
  </office:meta>
</office:document-meta>
</file>