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molen 9 te Maastricht. Kennisgeving melding Milieu,  een kleinschalige en tijdelijke opslag van li-ion batterijen in daarvoor ontwikkelde kleine containers - 2022-008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54WB</text:p>
            <text:p text:style-name="common-al">
            <text:span text:style-name="nadrukvet">Graanmolen 9 te Maastricht</text:span>
          </text:p>
            <text:p text:style-name="common-al">
            <text:span text:style-name="nadrukvet">een kleinschalige en tijdelijke opslag van li-ion batterijen in daarvoor ontwikkelde kleine containers - 2022-008166</text:span>
          </text:p>
            <text:p text:style-name="common-al"/>
            <text:p text:style-name="common-al">
            <text:span text:style-name="nadrukvet">Besluit:</text:span> Akkoord</text:p>
            <text:p text:style-name="common-al">
            <text:span text:style-name="nadrukvet">Datum melding: </text:span>22 maart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1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raanmolen 9 te Maastricht. Kennisgeving melding Milieu,  een kleinschalige en tijdelijke opslag van li-ion batterijen in daarvoor ontwikkelde kleine containers - 2022-008166</meta:user-defined>
    <meta:user-defined meta:name="DCTERMS.W3CDTF/DCTERMS.available">2022-03-24</meta:user-defined>
    <meta:user-defined meta:name="DCTERMS.W3CDTF/OVERHEIDop.jaargang">2022</meta:user-defined>
    <meta:user-defined meta:name="OVERHEIDop.publicationIssue">130119</meta:user-defined>
    <meta:user-defined meta:name="OVERHEIDop.GmbID/DC.identifier">gmb-2022-130119</meta:user-defined>
    <meta:user-defined meta:name="OVERHEIDop.versieInformatie"/>
  </office:meta>
</office:document-meta>
</file>