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530 aangevraagd, Van Ravesteyndreef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Van Ravesteyndreef 38 2992 HA Barendrecht (B220312530), voor het plaatsen van een dakkapel op het voor- en achterdakvlak (16-03-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011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1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1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530</meta:user-defined>
    <meta:user-defined meta:name="DCTERMS.abstract">Van Ravesteyndreef 38, plaatsen dakkapel op voor- en achterdakvlak </meta:user-defined>
    <dc:language>nl</dc:language>
    <meta:user-defined meta:name="OVERHEIDop.locatietype/OVERHEIDop.gebiedsmarkering">Adres</meta:user-defined>
    <meta:user-defined meta:name="DC.title">Omgevingsvergunning B220312530 aangevraagd, Van Ravesteyndreef 38</meta:user-defined>
    <meta:user-defined meta:name="DCTERMS.W3CDTF/DCTERMS.available">2022-03-24</meta:user-defined>
    <meta:user-defined meta:name="DCTERMS.W3CDTF/OVERHEIDop.jaargang">2022</meta:user-defined>
    <meta:user-defined meta:name="OVERHEIDop.publicationIssue">130117</meta:user-defined>
    <meta:user-defined meta:name="OVERHEIDop.GmbID/DC.identifier">gmb-2022-130117</meta:user-defined>
    <meta:user-defined meta:name="OVERHEIDop.versieInformatie"/>
  </office:meta>
</office:document-meta>
</file>