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uitbreiden van de begane grond aan Malawistraat 16 te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2 LC | Malawistraat 16 | uitbreiden van de begane grond | bouw, strijdig met RO | 18-3-2022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011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1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uitbreiden van de begane grond aan Malawistraat 16 te Delft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16</meta:user-defined>
    <meta:user-defined meta:name="OVERHEIDop.GmbID/DC.identifier">gmb-2022-130116</meta:user-defined>
    <meta:user-defined meta:name="OVERHEIDop.versieInformatie"/>
  </office:meta>
</office:document-meta>
</file>