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Lisdoddestraat 162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7095</text:span>
          </text:p>
            <text:p text:style-name="common-al">Gemeente Aalsmeer heeft op 21 maart 2022 een besluit genomen op de aanvraag omgevingsvergunning voor het plaatsen van een vuilcontainer (van 4 maart tot en met 4 april 2022). De locatie is Lisdoddestraat 162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2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011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1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1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Lisdoddestraat 162 in Kudelstaart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115</meta:user-defined>
    <meta:user-defined meta:name="OVERHEIDop.GmbID/DC.identifier">gmb-2022-130115</meta:user-defined>
    <meta:user-defined meta:name="OVERHEIDop.versieInformatie"/>
  </office:meta>
</office:document-meta>
</file>