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913 Heuvel 37 te Tilburg, 2022 0722 t/m 0731-A-Taste! Sky High, aangevraagd 23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Taste! Sky High (dineren op het dak van Mecrure Hotel Tilburg Centrum) van 22 t/m 31 juli 2022, dagelijks van 18.00 tot 01.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913 – A - Heuvel 3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1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2-00913 Heuvel 37 te Tilburg, 2022 0722 t/m 0731-A-Taste! Sky High, aangevraagd 23 februari 2022</meta:user-defined>
    <meta:user-defined meta:name="DCTERMS.W3CDTF/DCTERMS.available">2022-03-24</meta:user-defined>
    <meta:user-defined meta:name="DCTERMS.W3CDTF/OVERHEIDop.jaargang">2022</meta:user-defined>
    <meta:user-defined meta:name="OVERHEIDop.publicationIssue">130114</meta:user-defined>
    <meta:user-defined meta:name="OVERHEIDop.GmbID/DC.identifier">gmb-2022-130114</meta:user-defined>
    <meta:user-defined meta:name="OVERHEIDop.versieInformatie"/>
  </office:meta>
</office:document-meta>
</file>