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keet, container en toilet van 21 maart t/m 6 mei 2022 aan Fokkerlaan, Zeppelinstraat en Van Weerden Poelman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kkerlaan, Zeppelinstraat en Van Weerden Poelmanstraat</text:p>
                  </table:table-cell>
                  <table:table-cell table:style-name="entry" table:number-rows-spanned="1" table:number-columns-spanned="1">
                    <text:p text:style-name="table_al">18-03-2022 </text:p>
                  </table:table-cell>
                  <table:table-cell table:style-name="entry" table:number-rows-spanned="1" table:number-columns-spanned="1">
                    <text:p text:style-name="table_al">plaatsen keet, container en toilet (19m2), van 21-3 t/m 6-5-2022</text:p>
                  </table:table-cell>
                  <table:table-cell table:style-name="entry" table:number-rows-spanned="1" table:number-columns-spanned="1">
                    <text:p text:style-name="table_al">2022-00057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010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00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keet, container en toilet van 21 maart t/m 6 mei 2022 aan Fokkerlaan, Zeppelinstraat en Van Weerden Poelmanstraat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09</meta:user-defined>
    <meta:user-defined meta:name="OVERHEIDop.GmbID/DC.identifier">gmb-2022-130109</meta:user-defined>
    <meta:user-defined meta:name="OVERHEIDop.versieInformatie"/>
  </office:meta>
</office:document-meta>
</file>