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achter 188-196 (kad.perc. H 4296 e.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355</text:span>
          </text:p>
            <text:p text:style-name="common-al">Gemeente Aalsmeer heeft op 19 maart 2022 een aanvraag omgevingsvergunning ontvangen voor het verplaatsen van twee botenhuizen, het legaliseren van een botenhuis en steigers, het plaatsen van een botenoverkapping, het graven van water en het plaatsen van beschoeiing. De locatie is Uiterweg achter 188-196 (kad.perc. H 4296 e.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1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Uiterweg achter 188-196 (kad.perc. H 4296 e.a.) in Aalsmeer</meta:user-defined>
    <meta:user-defined meta:name="DCTERMS.W3CDTF/DCTERMS.available">2022-03-24</meta:user-defined>
    <meta:user-defined meta:name="DCTERMS.W3CDTF/OVERHEIDop.jaargang">2022</meta:user-defined>
    <meta:user-defined meta:name="OVERHEIDop.publicationIssue">130106</meta:user-defined>
    <meta:user-defined meta:name="OVERHEIDop.GmbID/DC.identifier">gmb-2022-130106</meta:user-defined>
    <meta:user-defined meta:name="OVERHEIDop.versieInformatie"/>
  </office:meta>
</office:document-meta>
</file>