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parkeerplaats langs Goudseweg te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22 heeft de gemeente een aanvraag ontvangen voor een ontheffing APV/bijzondere wetten voor het plaatsen van een afvalcontainer van 04-03-2022 t/m31-03-2022 op eenparkeerplaats voor deGoudseweg 43 te Stolwijk. De aanvraag is geregistreerd onder zaaknummer SXO-2022055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3010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0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010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parkeerplaats langs Goudseweg te Stolwijk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0104</meta:user-defined>
    <meta:user-defined meta:name="OVERHEIDop.GmbID/DC.identifier">gmb-2022-130104</meta:user-defined>
    <meta:user-defined meta:name="OVERHEIDop.versieInformatie"/>
  </office:meta>
</office:document-meta>
</file>