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34 - gevelwijziging Cor Bruynweg 2 Wormerveer op de locatie Cor Bruijnweg 2, 1521 MB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1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3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102</meta:user-defined>
    <meta:user-defined meta:name="OVERHEIDop.GmbID/DC.identifier">gmb-2022-130102</meta:user-defined>
    <meta:user-defined meta:name="OVERHEIDop.versieInformatie"/>
  </office:meta>
</office:document-meta>
</file>