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erfafscheiding aan de voorzijde en zijkant van de woning op de locatie <text:span text:style-name="nadrukvet">St. Jozefstraat 23, 6467 AN</text:span> (d.d. 28.12.2021)</text:p>
              </text:list-item>
              <text:list-item text:style-override="id1-3-2-1-1-3-2">
                <text:number>2.</text:number>
                <text:p text:style-name="al">Het kappen van drie Ulmus columella op de locatie <text:span text:style-name="nadrukvet">Meinweidestraat (kadastraal perceel L1933)</text:span> (d.d. 29.12.2021)</text:p>
              </text:list-item>
              <text:list-item text:style-override="id1-3-2-1-1-3-3">
                <text:number>3.</text:number>
                <text:p text:style-name="al">Het legaliseren van een overkapping op het dakterras op de locatie <text:span text:style-name="nadrukvet">Beukenbosweg 41, 6464 AA</text:span> (d.d. 29.12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5 jan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weigerde omgevingsvergunn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301</meta:user-defined>
    <meta:user-defined meta:name="OVERHEIDop.GmbID/DC.identifier">gmb-2022-1301</meta:user-defined>
    <meta:user-defined meta:name="OVERHEIDop.versieInformatie"/>
  </office:meta>
</office:document-meta>
</file>