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Eeuwigelaan 27 in Bergen (NH) het bouwen van een woning, verzenddatum 11 maart 2022 (Z22 058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009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9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9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Eeuwigelaan 27 in Bergen (NH) het bouwen van een woning, verzenddatum 11 maart 2022 (Z22 058833)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099</meta:user-defined>
    <meta:user-defined meta:name="OVERHEIDop.GmbID/DC.identifier">gmb-2022-130099</meta:user-defined>
    <meta:user-defined meta:name="OVERHEIDop.versieInformatie"/>
  </office:meta>
</office:document-meta>
</file>